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E G# <text:s/>A C# <text:s/>- F#m D <text:s/>B B7</text:p>
      <text:p><text:s text:c="11"/>E G#m F#m F#m - B B7 E B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E E7 E E7 - A C# <text:s/>F#m F#m</text:p>
      <text:p><text:span text:style-name="Measure_20__23_1">If</text:span> I had it <text:span text:style-name="Measure_20__23_2">in</text:span> - My <text:span text:style-name="Measure_20__23_1">po</text:span>wer <text:s text:c="2"/>C#m C#m G#m G#m</text:p>
      <text:p>I('d) ar<text:span text:style-name="Measure_20__23_1">range</text:span> <text:s text:c="14"/>F#m C# <text:s/>F#m B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E G#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